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a1587b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a20307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a1587b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9f60d5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a1587b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1587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587b" style:font-size-asian="11pt" style:font-weight-asian="normal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3a797" officeooo:paragraph-rsid="00a1587b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587b" style:font-name-asian="SimSun1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a1587b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loext:opacity="100%" style:font-name="Verdana" fo:font-size="11pt" fo:font-weight="bold" officeooo:rsid="0013a797" officeooo:paragraph-rsid="00a1587b" fo:background-color="transparent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-BoldMT" fo:font-size="12pt" officeooo:paragraph-rsid="00a1587b" style:font-size-asian="12pt" style:font-size-complex="12pt"/>
    </style:style>
    <style:style style:name="P20" style:family="paragraph" style:parent-style-name="Standard" style:master-page-name="PÁGINA_20_OFICIAL">
      <style:paragraph-properties style:page-number="auto" fo:break-before="page"/>
      <style:text-properties fo:color="#030303" loext:opacity="100%" style:font-name="Verdana" fo:font-size="11pt" fo:font-weight="bold" officeooo:rsid="0013a797" officeooo:paragraph-rsid="00a1587b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1587b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4a7d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officeooo:rsid="009f8191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afbc17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a06c88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a20307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bold" officeooo:rsid="00a06c88" style:letter-kerning="true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a20307" style:letter-kerning="true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374a3c" style:letter-kerning="true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984822" style:letter-kerning="true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afbc17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a22514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951192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b145ca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b2ec39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a20307" style:font-size-asian="11pt" style:font-weight-asian="bold" style:font-name-complex="Verdana" style:font-size-complex="11pt" style:font-weight-complex="bold"/>
    </style:style>
    <style:style style:name="T24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25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6ede4" style:font-size-asian="11pt" style:font-weight-asian="normal" style:font-name-complex="Verdana" style:font-size-complex="11pt" style:font-weight-complex="normal"/>
    </style:style>
    <style:style style:name="T26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3a797" style:font-size-asian="11pt" style:font-weight-asian="normal" style:font-name-complex="Verdana" style:font-size-complex="11pt" style:font-weight-complex="normal"/>
    </style:style>
    <style:style style:name="T27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28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7eab9" style:font-size-asian="11pt" style:font-weight-asian="normal" style:font-name-complex="Verdana" style:font-size-complex="11pt" style:font-weight-complex="normal"/>
    </style:style>
    <style:style style:name="T29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90dc1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1" fo:font-size="11pt" fo:font-weight="bold" officeooo:rsid="002416de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Arial-BoldMT"/>
    </style:style>
    <style:style style:name="T32" style:family="text">
      <style:text-properties style:font-name="Arial-BoldMT" fo:font-size="12pt" style:font-size-asian="12pt" style:font-size-complex="12pt"/>
    </style:style>
    <style:style style:name="T33" style:family="text">
      <style:text-properties style:font-name="Arial-BoldMT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Arial-BoldMT" fo:font-weight="bold" style:font-weight-asian="bold" style:font-weight-complex="bold"/>
    </style:style>
    <style:style style:name="T35" style:family="text">
      <style:text-properties style:font-name="ArialMT"/>
    </style:style>
    <style:style style:name="T36" style:family="text">
      <style:text-properties style:font-name="ArialMT" fo:font-size="12pt" style:font-size-asian="12pt"/>
    </style:style>
    <style:style style:name="T37" style:family="text">
      <style:text-properties style:font-name="ArialMT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4"><text:bookmark text:name="caratula41543"/><text:bookmark text:name="caratula36563"/><text:tab/><text:tab/></text:p>
      <text:p text:style-name="P9"><text:span text:style-name="T4"><text:tab/>La Comisión de Asuntos Comunales ha considerado el </text:span><text:span text:style-name="T14">Proyecto de </text:span><text:span text:style-name="T12">L</text:span><text:span text:style-name="T13">ey</text:span><text:span text:style-name="T15"> </text:span><text:span text:style-name="T23">48094 –</text:span><text:span text:style-name="T10"> </text:span><text:span text:style-name="T11">FP </text:span><text:span text:style-name="T17">- </text:span><text:span text:style-name="T16">FPCS</text:span><text:span text:style-name="T18"> –</text:span><text:span text:style-name="T19"> </text:span><text:span text:style-name="T5">autoría d</text:span><text:span text:style-name="T6">el </text:span><text:span text:style-name="T7">diputado </text:span><text:bookmark text:name="caratula42207"/><text:span text:style-name="T8">PINOTTI, por el cual se declara a la localidad de Susana, Departamento Castellanos, “Capital Provincial de la Bicicleta y la Movilidad Sustentable”</text:span><text:span text:style-name="T9">; </text:span><text:span text:style-name="T24">y</text:span><text:span text:style-name="T25"> por las razones expuestas</text:span><text:span text:style-name="T26"> en sus fundamentos y las que podrá dar el miembro</text:span><text:span text:style-name="T27"> informante, esta Comisión aconseja la aprobación del siguiente texto </text:span><text:span text:style-name="T28">que a continuación se transcribe</text:span><text:span text:style-name="T29">.</text:span></text:p>
      <text:p text:style-name="P16"><text:s text:c="9"/></text:p>
      <text:p text:style-name="P17"/>
      <text:p text:style-name="P12">LA LEGISLATURA DE LA PROVINCIA DE SANTA FE</text:p>
      <text:p text:style-name="P13">SANCIONA CON FUERZA DE</text:p>
      <text:p text:style-name="P13">LEY:</text:p>
      <text:p text:style-name="P10"/>
      <text:p text:style-name="P10"/>
      <text:p text:style-name="P8"><text:span text:style-name="T33">ARTÍCULO 1 -</text:span><text:span text:style-name="T32"> </text:span><text:span text:style-name="T33">Objeto</text:span><text:span text:style-name="T32">. </text:span><text:span text:style-name="T37">Declárase a la localidad de Susana, Departamento </text:span><text:span text:style-name="T36">Castellanos, "Capital Provincial de la Bicicleta y la Movilidad Sustentable".</text:span></text:p>
      <text:p text:style-name="P19"/>
      <text:p text:style-name="P10"><text:span text:style-name="T34">ARTÍCULO 2 -</text:span><text:span text:style-name="T31"> </text:span><text:span text:style-name="T35">Comuníquese al Poder Ejecutivo.</text:span></text:p>
      <text:p text:style-name="P15"/>
      <text:p text:style-name="P21"><text:span text:style-name="T20">SALA DE LA COMIS</text:span><text:span text:style-name="T21">IÓ</text:span><text:span text:style-name="T20">N – ZOOM, </text:span><text:span text:style-name="T23">15 de junio</text:span><text:span text:style-name="T22"> de 2022.</text:span></text:p>
      <text:p text:style-name="P22"><text:span text:style-name="T22"/></text:p>
      <text:p text:style-name="P22"><text:span text:style-name="T22">FIRMANTES : ORCIANI – SOLA – ARMAS BELAVI - PINOTTI</text:span></text:p>
      <text:p text:style-name="P18"/>
      <text:p text:style-name="P11"><text:span text:style-name="Fuente_20_de_20_párrafo_20_predeter."><text:span text:style-name="T30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9M21S</meta:editing-duration>
    <meta:editing-cycles>7</meta:editing-cycles>
    <meta:generator>LibreOffice/7.3.3.2$Linux_X86_64 LibreOffice_project/30$Build-2</meta:generator>
    <dc:date>2022-06-16T09:12:14.514795936</dc:date>
    <meta:document-statistic meta:table-count="0" meta:image-count="1" meta:object-count="0" meta:page-count="1" meta:paragraph-count="17" meta:word-count="222" meta:character-count="1393" meta:non-whitespace-character-count="1167"/>
  </office:meta>
</office:document-meta>
</file>